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Huisvestingsvergunning (art. 8 Huisvestingswet), Jan Truijenlaan 8, 5022C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Huisvestingsvergunning (art. 8 Huisvestingswet), Jan Truijenlaan 8, 5022CX Tilburg</text:span>
          </text:p>
            <text:p text:style-name="common-al">De gemeente Tilburg heeft een Huisvestingsvergunning (art. 8 Huisvestingswet) verleend. De gemeente geeft hiermee toestemming voor huisvesten op locatie Jan Truijenlaan 8, 5022CX Tilburg en is geregistreerd onder Z2025-00003605.</text:p>
            <text:p text:style-name="common-al">
            <text:span text:style-name="nadrukvet">Bent u het niet eens met de vergunning?</text:span>
          </text:p>
            <text:p text:style-name="common-al">U kunt de gemeente tot en met 27 mei 2025 laten weten dat u het niet eens bent met de vergunning. Dit heet bezwaar maken. U kunt bezwaar maken als de vergunning tegen uw belangen ingaat. In deze periode kunt u ook de documenten met informatie over de vergunning bekijken. Hiervoor kunt u bellen met de gemeente Tilburg. Dit kan via het telefoonnummer 14013.</text:p>
            <text:p text:style-name="common-al">U kunt uw bezwaar sturen naar postbus 90155, 5000 LH Tilburg. U kunt ook online bezwaar maken via de website <text:a xlink:href="https://www.tilburg.nl/contact/klacht-schade-of-bezwaar/" xlink:type="simple">www.tilburg.nl</text:a>, zoeken op "bezwaar" (u kunt inloggen met uw DigiD). In het bezwaarschrift moet in ieder geval staan:</text:p>
            <text:list text:style-name="id1-3-2-1-1-6">
              <text:list-item text:style-override="id1-3-2-1-1-6-1">
                <text:number>•</text:number>
                <text:p text:style-name="al">uw naam en adresgegevens;</text:p>
              </text:list-item>
              <text:list-item text:style-override="id1-3-2-1-1-6-2">
                <text:number>•</text:number>
                <text:p text:style-name="al">datum waarop u het bezwaarschrift indient;</text:p>
              </text:list-item>
              <text:list-item text:style-override="id1-3-2-1-1-6-3">
                <text:number>•</text:number>
                <text:p text:style-name="al">een omschrijving of een kopie van het besluit waar u het niet mee eens bent;</text:p>
              </text:list-item>
              <text:list-item text:style-override="id1-3-2-1-1-6-4">
                <text:number>•</text:number>
                <text:p text:style-name="al">de redenen van het bezwaar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last-al">Verstuurt u het bezwaarschrift digitaal dan is uw DigiD uw digitale handtekening. Daarnaast kunt u aangeven of u wilt worden geh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02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3605</meta:user-defined>
    <meta:user-defined meta:name="DCTERMS.abstract">Z2025-00003605 - huisvesten</meta:user-defined>
    <dc:language>nl</dc:language>
    <meta:user-defined meta:name="OVERHEIDop.locatietype/OVERHEIDop.gebiedsmarkering">Punt</meta:user-defined>
    <meta:user-defined meta:name="DC.title">Besluit Huisvestingsvergunning (art. 8 Huisvestingswet), Jan Truijenlaan 8, 5022CX Tilbur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28</meta:user-defined>
    <meta:user-defined meta:name="OVERHEIDop.GmbID/DC.identifier">gmb-2025-170028</meta:user-defined>
    <meta:user-defined meta:name="OVERHEIDop.versieInformatie"/>
  </office:meta>
</office:document-meta>
</file>