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159, Bellingwolde, bouwen schuur en paddock, datum: 1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00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: Hoofdweg 159, Bellingwolde, bouwen schuur en paddock, datum: 12 februari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25</meta:user-defined>
    <meta:user-defined meta:name="OVERHEIDop.GmbID/DC.identifier">gmb-2025-170025</meta:user-defined>
    <meta:user-defined meta:name="OVERHEIDop.versieInformatie"/>
  </office:meta>
</office:document-meta>
</file>