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Oranjestraat - plein bij Kulturhus Westerhaar-Vriezenveensewijk, ontheffing art 35 t.b.v. " Feestweek / Kermis Westerhaar-Vriezenveensewijk"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 35 ontheffing Alcoholwet</text:p>
            <text:p text:style-name="common-al">
            <text:span text:style-name="nadrukvet">Waar:</text:span> Oranjestraat - plein bij Kulturhus Westerhaar-Vriezenveensewijk</text:p>
            <text:p text:style-name="common-al">
            <text:span text:style-name="nadrukvet">Wat:</text:span> ontheffing art 35 t.b.v. het houden van " Feestweek / Kermis Westerhaar-Vriezenveensewijk" 2025</text:p>
            <text:p text:style-name="common-al">
            <text:span text:style-name="nadrukvet">Wanneer:</text:span> van 6 tot en met 14 juni 2025</text:p>
            <text:p text:style-name="common-al">
            <text:span text:style-name="nadrukvet">Verzonden:15 april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00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634</meta:user-defined>
    <meta:user-defined meta:name="DCTERMS.abstract">ontheffing art 35 t.b.v. het houden van "  Feestweek / Kermis Westerhaar-Vriezenveensewijk" 2025</meta:user-defined>
    <dc:language>nl</dc:language>
    <meta:user-defined meta:name="OVERHEIDop.locatietype/OVERHEIDop.gebiedsmarkering">Punt</meta:user-defined>
    <meta:user-defined meta:name="DC.title">Gemeente Twenterand - verleende ontheffing Oranjestraat - plein bij Kulturhus Westerhaar-Vriezenveensewijk, ontheffing art 35 t.b.v. " Feestweek / Kermis Westerhaar-Vriezenveensewijk" 2025</meta:user-defined>
    <meta:user-defined meta:name="DCTERMS.W3CDTF/DCTERMS.available">2025-04-17</meta:user-defined>
    <meta:user-defined meta:name="DCTERMS.W3CDTF/OVERHEIDop.jaargang">2025</meta:user-defined>
    <meta:user-defined meta:name="OVERHEIDop.publicationIssue">170024</meta:user-defined>
    <meta:user-defined meta:name="OVERHEIDop.GmbID/DC.identifier">gmb-2025-170024</meta:user-defined>
    <meta:user-defined meta:name="OVERHEIDop.versieInformatie"/>
  </office:meta>
</office:document-meta>
</file>