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Marktplein te IJmuiden, Entertainment tijdens Staals Foodfest op 17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Marktplein te IJmuiden, Entertainment tijdens Staals Foodfest op 17 mei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last-al">Marktplein te IJmuiden, Entertainment tijdens Staals Foodfest op 17 mei 2025 (09-04-2025) 045319115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002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2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02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911576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diende aanvraag evenementenvergunning Marktplein te IJmuiden, Entertainment tijdens Staals Foodfest op 17 mei 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023</meta:user-defined>
    <meta:user-defined meta:name="OVERHEIDop.GmbID/DC.identifier">gmb-2025-170023</meta:user-defined>
    <meta:user-defined meta:name="OVERHEIDop.versieInformatie"/>
  </office:meta>
</office:document-meta>
</file>