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OLENEIND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oleneindplein Vught, evenementenvergunning voor Voorjaarskermis Vught 11-04-2025 t/m 14-04-2025, Z25 – 286283.</text:p>
            <text:p text:style-name="tussenkopcur">De aanvraag voor de vergunning is ingekomen op 8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MOLENEINDPLEIN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02</meta:user-defined>
    <meta:user-defined meta:name="OVERHEIDop.GmbID/DC.identifier">gmb-2025-17002</meta:user-defined>
    <meta:user-defined meta:name="OVERHEIDop.versieInformatie"/>
  </office:meta>
</office:document-meta>
</file>