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6-07-2025 in Elgerweg eo, Elgerweg, Vijzelstraat en omliggende strat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lgerweg, Vijzelstraat en omliggende straten te Alkmaar<text:span text:style-name="nadrukvet">; </text:span>Het organiseren van een buurtrommelmarkt op 06-07-2025 in Elgerweg eo</text:p>
            <text:p text:style-name="common-al">
            
          </text:p>
            <text:p text:style-name="common-al">Datum ontvangst: 01-04-2025</text:p>
            <text:p text:style-name="common-al">Zaaknummer: 000011047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01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479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6-07-2025 in Elgerweg eo, Elgerweg, Vijzelstraat en omliggende straten te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19</meta:user-defined>
    <meta:user-defined meta:name="OVERHEIDop.GmbID/DC.identifier">gmb-2025-170019</meta:user-defined>
    <meta:user-defined meta:name="OVERHEIDop.versieInformatie"/>
  </office:meta>
</office:document-meta>
</file>