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16 - 2025: gemeente Drimmelen, tijdelijke verkeersmaatregelen diverse straten in Made, wegens zomercompetitie W.C. De Pedaalrid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ingangswegen, en het instellen van een parkeerverbod aan de Brieltjenspolder (nabij zeilmakerij V.d. Werf en nabij MADEinBILLUND) in Made op </text:p>
            <text:list text:style-name="id1-3-2-1-1-2">
              <text:list-item text:style-override="id1-3-2-1-1-2-1">
                <text:number>1.</text:number>
                <text:p text:style-name="al">zondag 6 april 2025</text:p>
              </text:list-item>
              <text:list-item text:style-override="id1-3-2-1-1-2-2">
                <text:number>2.</text:number>
                <text:p text:style-name="al">zondag 27 april 2025</text:p>
              </text:list-item>
              <text:list-item text:style-override="id1-3-2-1-1-2-3">
                <text:number>3.</text:number>
                <text:p text:style-name="al">zondag 25 mei 2025</text:p>
              </text:list-item>
              <text:list-item text:style-override="id1-3-2-1-1-2-4">
                <text:number>4.</text:number>
                <text:p text:style-name="al">zondag 7 september 2025</text:p>
              </text:list-item>
              <text:list-item text:style-override="id1-3-2-1-1-2-5">
                <text:number>5.</text:number>
                <text:p text:style-name="al">zondag 14 september 2025</text:p>
              </text:list-item>
            </text:list>
            <text:p text:style-name="last-al">van 09.15 uur tot 11.00 uur, of zoveel korter of langer dan nodig is, voor de zomercompetitie van W.C. De Pedaalrid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5: gemeente Drimmelen, tijdelijke verkeersmaatregelen diverse straten in Made, wegens zomercompetitie W.C. De Pedaalridders</meta:user-defined>
    <meta:user-defined meta:name="DCTERMS.W3CDTF/DCTERMS.available">2025-04-17</meta:user-defined>
    <meta:user-defined meta:name="DCTERMS.W3CDTF/OVERHEIDop.jaargang">2025</meta:user-defined>
    <meta:user-defined meta:name="OVERHEIDop.publicationIssue">170018</meta:user-defined>
    <meta:user-defined meta:name="OVERHEIDop.GmbID/DC.identifier">gmb-2025-170018</meta:user-defined>
    <meta:user-defined meta:name="OVERHEIDop.versieInformatie"/>
  </office:meta>
</office:document-meta>
</file>