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dakopbouw , Borculoseweg 2b, 7151MP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5 is een aanvraag ontvangen voor het plaatsen van een dakopbouw  op locatie Borculoseweg 2b, 7151MP Eibergen. De aanvraag is geregistreerd onder zaaknummer Z2025-0000057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001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1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1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79</meta:user-defined>
    <meta:user-defined meta:name="DCTERMS.abstract">Betreft: Aanvraag op locatie Borculoseweg 2b, 7151MP Eibergen</meta:user-defined>
    <dc:language>nl</dc:language>
    <meta:user-defined meta:name="OVERHEIDop.locatietype/OVERHEIDop.gebiedsmarkering">Vlak</meta:user-defined>
    <meta:user-defined meta:name="DC.title">Aanvraag vergunning voor plaatsen van een dakopbouw , Borculoseweg 2b, 7151MP Eiberg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012</meta:user-defined>
    <meta:user-defined meta:name="OVERHEIDop.GmbID/DC.identifier">gmb-2025-170012</meta:user-defined>
    <meta:user-defined meta:name="OVERHEIDop.versieInformatie"/>
  </office:meta>
</office:document-meta>
</file>