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tussenvoorziening  aan de Loopschansstraat 44-4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0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45</meta:user-defined>
    <meta:user-defined meta:name="DCTERMS.abstract">het vestigen van een opvanglocatie</meta:user-defined>
    <dc:language>nl</dc:language>
    <meta:user-defined meta:name="DC.title">Omgevingsvergunning verleend voor het vestigen van een tussenvoorziening  aan de Loopschansstraat 44-46 Breda</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543</meta:user-defined>
    <meta:user-defined meta:name="OVERHEIDop.publicationIssue">170011</meta:user-defined>
    <meta:user-defined meta:name="OVERHEIDop.GmbID/DC.identifier">gmb-2025-170011</meta:user-defined>
    <meta:user-defined meta:name="OVERHEIDop.versieInformatie"/>
  </office:meta>
</office:document-meta>
</file>