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ning Willem II stadio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januari 2025, geregistreerd onder zaak(nummer) Z2025-00001159, aangaande:</text:p>
            <text:p text:style-name="common-al">Omschrijving/naam: <text:span text:style-name="nadrukvet">Portacabin Amarant bij Koning Willem II stadion</text:span></text:p>
            <text:p text:style-name="common-al">Locatie/adres: <text:span text:style-name="nadrukvet">Koning Willem II stadion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1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15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01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1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1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9</meta:user-defined>
    <meta:user-defined meta:name="DCTERMS.abstract">Z2025-00001159 - Portacabin Amarant bij Koning Willem II stadion</meta:user-defined>
    <dc:language>nl</dc:language>
    <meta:user-defined meta:name="OVERHEIDop.locatietype/OVERHEIDop.gebiedsmarkering">Vlak</meta:user-defined>
    <meta:user-defined meta:name="DC.title">Besluit op aanvraag omgevingsvergunning, Koning Willem II stadion te Tilbur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10</meta:user-defined>
    <meta:user-defined meta:name="OVERHEIDop.GmbID/DC.identifier">gmb-2025-170010</meta:user-defined>
    <meta:user-defined meta:name="OVERHEIDop.versieInformatie"/>
  </office:meta>
</office:document-meta>
</file>