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van de garage op het perceel Damiëtplei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van de garage op het perceel Damiëtplein 11, Amersfoort</text:span>
          </text:p>
            <text:p text:style-name="common-al">De Gemeente Amersfoort heeft op 06-01-2025 een aanvraag voor een omgevingsvergunning ontvangen voor het plaatsen van een raamkozijn in de voorgevel van de garage op het perceel Damiëtplein 11, Amersfoort, met kenmerk CLZ-000206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84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van de garage op het perceel Damiëtplein 11,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01</meta:user-defined>
    <meta:user-defined meta:name="OVERHEIDop.GmbID/DC.identifier">gmb-2025-17001</meta:user-defined>
    <meta:user-defined meta:name="OVERHEIDop.versieInformatie"/>
  </office:meta>
</office:document-meta>
</file>