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ntheffing: Grasveld tegenover Beetserweg 40, Sellingen, ingetrokken ontheffing voor een Paasvuur op 20 april 2025, verzenddatum: 10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ontheffing is ingetrokken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7000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00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00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Ingetrokken ontheffing voor een Paasvuur op 20 april 2025, locatie: Grasveld tegenover Beetserweg 40.</meta:user-defined>
    <dc:language>nl</dc:language>
    <meta:user-defined meta:name="OVERHEIDop.locatietype/OVERHEIDop.gebiedsmarkering">Punt</meta:user-defined>
    <meta:user-defined meta:name="DC.title">Ingetrokken ontheffing: Grasveld tegenover Beetserweg 40, Sellingen, ingetrokken ontheffing voor een Paasvuur op 20 april 2025, verzenddatum: 10 april 2025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007</meta:user-defined>
    <meta:user-defined meta:name="OVERHEIDop.GmbID/DC.identifier">gmb-2025-170007</meta:user-defined>
    <meta:user-defined meta:name="OVERHEIDop.versieInformatie"/>
  </office:meta>
</office:document-meta>
</file>