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huizerweg 8, 7961 LX Ruinerwold, het bouwen van een woning e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4-00001498 voor het bouwen van een woning en een schuur op locatie Buitenhuizerweg 8, 7961 LX Ruinerwo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Toestemming gelijkwaardige maatregel aanvragen bij de gemeente, de rijksoverheid of de provinci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00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98</meta:user-defined>
    <meta:user-defined meta:name="DCTERMS.abstract">Betreft: Beschikking op aanvraag op locatie Buitenhuizerweg 8, 7961LX Ruinerwold</meta:user-defined>
    <dc:language>nl</dc:language>
    <meta:user-defined meta:name="OVERHEIDop.locatietype/OVERHEIDop.gebiedsmarkering">Vlak</meta:user-defined>
    <meta:user-defined meta:name="DC.title">Kennisgeving besluit Buitenhuizerweg 8, 7961 LX Ruinerwold, het bouwen van een woning en een schuur</meta:user-defined>
    <meta:user-defined meta:name="DCTERMS.W3CDTF/DCTERMS.available">2025-04-17</meta:user-defined>
    <meta:user-defined meta:name="DCTERMS.W3CDTF/OVERHEIDop.jaargang">2025</meta:user-defined>
    <meta:user-defined meta:name="OVERHEIDop.publicationIssue">170003</meta:user-defined>
    <meta:user-defined meta:name="OVERHEIDop.GmbID/DC.identifier">gmb-2025-170003</meta:user-defined>
    <meta:user-defined meta:name="OVERHEIDop.versieInformatie"/>
  </office:meta>
</office:document-meta>
</file>