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imavera en Verano Festival op 10 mei 2025 en 27 juni 2025, Begi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rimavera Festival op 10 mei 2025 en 27 juni 2025  en waarbij de wegen Doltewâl, Beginne, Skill en Nonnestrjitte worden afgesloten.</text:p>
            <text:p text:style-name="common-al">Het besluit is verzonden op 15-04-2025.</text:p>
            <text:p text:style-name="common-al">
            
          </text:p>
            <text:p text:style-name="common-al">Voor het inzien van de vergunning kunt u contact opnemen met Team Vergunningen op het telefoonnummer +14 0515. De vergunning heeft als kenmerk CLZ-001023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0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372</meta:user-defined>
    <meta:user-defined meta:name="DCTERMS.abstract">Evenementenvergunning voor het evenement Primavera Festival op 10 mei 2025 en Verano Festival 27 juni 2025, Begine, Doltewâl, Skill, Nonnestrjitte, de Harmonie.</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Primavera en Verano Festival op 10 mei 2025 en 27 juni 2025, Begine</meta:user-defined>
    <meta:user-defined meta:name="DCTERMS.W3CDTF/DCTERMS.available">2025-04-17</meta:user-defined>
    <meta:user-defined meta:name="DCTERMS.W3CDTF/OVERHEIDop.jaargang">2025</meta:user-defined>
    <meta:user-defined meta:name="OVERHEIDop.publicationIssue">170002</meta:user-defined>
    <meta:user-defined meta:name="OVERHEIDop.GmbID/DC.identifier">gmb-2025-170002</meta:user-defined>
    <meta:user-defined meta:name="OVERHEIDop.versieInformatie"/>
  </office:meta>
</office:document-meta>
</file>