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ndelssohnstraat 14, 6904KA Zevenaar, Mendelssohnstraat 14, 6904KA Zevenaar</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melding ontvangen voor Mendelssohnstraat 14, 6904KA Zevenaar aan de Mendelssohnstraat 14, 6904KA Zevenaar. De melding is geregistreerd onder zaaknummer Z2025-0000091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00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15</meta:user-defined>
    <dc:language>nl</dc:language>
    <meta:user-defined meta:name="OVERHEIDop.locatietype/OVERHEIDop.gebiedsmarkering">Vlak</meta:user-defined>
    <meta:user-defined meta:name="DC.title">Kennisgeving ontvangst sloopmelding: Mendelssohnstraat 14, 6904KA Zevenaar, Mendelssohnstraat 14, 6904KA Zevenaar</meta:user-defined>
    <meta:user-defined meta:name="DCTERMS.W3CDTF/DCTERMS.available">2025-04-17</meta:user-defined>
    <meta:user-defined meta:name="DCTERMS.W3CDTF/OVERHEIDop.jaargang">2025</meta:user-defined>
    <meta:user-defined meta:name="OVERHEIDop.publicationIssue">170001</meta:user-defined>
    <meta:user-defined meta:name="OVERHEIDop.GmbID/DC.identifier">gmb-2025-170001</meta:user-defined>
    <meta:user-defined meta:name="OVERHEIDop.versieInformatie"/>
  </office:meta>
</office:document-meta>
</file>