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tijdelijk afwijken van de regels voor kamerverhuur (10 jaar)  aan Händelhof 12, 2402 G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tijdelijk afwijken van de regels voor kamerverhuur (10 jaar)  aan Händelhof 12, 2402 GW Alphen aan den Rijn, geregistreerd onder nr. 04843565929.</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00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0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0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65929</meta:user-defined>
    <meta:user-defined meta:name="DCTERMS.abstract">Aanvraag intrekken voor het tijdelijk afwijken van de regels voor kamerverhuur (10 jaar)  aan Händelhof 12, 2402 GW Alphen aan den Rijn</meta:user-defined>
    <dc:language>nl</dc:language>
    <meta:user-defined meta:name="OVERHEIDop.locatietype/OVERHEIDop.gebiedsmarkering">Punt</meta:user-defined>
    <meta:user-defined meta:name="DC.title">Aanvraag intrekken voor het tijdelijk afwijken van de regels voor kamerverhuur (10 jaar)  aan Händelhof 12, 2402 GW Alphen aan den Rijn</meta:user-defined>
    <meta:user-defined meta:name="DCTERMS.W3CDTF/DCTERMS.available">2025-04-17</meta:user-defined>
    <meta:user-defined meta:name="DCTERMS.W3CDTF/OVERHEIDop.jaargang">2025</meta:user-defined>
    <meta:user-defined meta:name="OVERHEIDop.publicationIssue">170000</meta:user-defined>
    <meta:user-defined meta:name="OVERHEIDop.GmbID/DC.identifier">gmb-2025-170000</meta:user-defined>
    <meta:user-defined meta:name="OVERHEIDop.versieInformatie"/>
  </office:meta>
</office:document-meta>
</file>