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ied De Peelbergen, Horst aan de Maas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064</text:p>
            <text:p text:style-name="common-al">De omschrijving van de zaak: Aanleg mountainbikeroute in gebied De Peelbergen, Kronenberg</text:p>
            <text:p text:style-name="common-al">De ontvangstdatum van de zaak: 14 november 2024</text:p>
            <text:p text:style-name="common-al">De globale locatie: De Peelbergen,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064</meta:user-defined>
    <meta:user-defined meta:name="DCTERMS.abstract">Betreft: Beschikking verlenging beslistermijn op locatie De Peelbergen, Horst aan de Maas (SVN01 N 150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bied De Peelbergen, Horst aan de Maas, Kennisgeving termijnverlenging Omgevingsvergun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00</meta:user-defined>
    <meta:user-defined meta:name="OVERHEIDop.GmbID/DC.identifier">gmb-2025-1700</meta:user-defined>
    <meta:user-defined meta:name="OVERHEIDop.versieInformatie"/>
  </office:meta>
</office:document-meta>
</file>