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 geen toegang tot de parkeergarage Spuihaven in Dordrec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/>
            <text:p text:style-name="al">Wegens verdachte bouwkundige omstandigheden is het per direct tijdelijk niet toegestaan de parkeergarage Spuihaven Dordrecht binnen te gaan. 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rdrecht, 15 april 2025.</text:span></text:p>
            <text:p><text:span text:style-name="functie"/></text:p>
            <text:p><text:span text:style-name="functie">Het college van Dordrecht, </text:span></text:p>
            <text:p><text:span text:style-name="functie">namens dezen, 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J.H.S. Goossensen</text:span></text:p>
            <text:p><text:span text:style-name="functie">Concern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999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9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5-02-12</meta:user-defined>
    <meta:user-defined meta:name="DCTERMS.alternative">Tijdelijk geen toegang tot de parkeergarage Spuihaven in Dordrecht</meta:user-defined>
    <dc:language>nl</dc:language>
    <meta:user-defined meta:name="OVERHEIDop.locatietype/OVERHEIDop.gebiedsmarkering">Gemeente</meta:user-defined>
    <meta:user-defined meta:name="DC.title">Tijdelijk geen toegang tot de parkeergarage Spuihaven in Dordrech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9994</meta:user-defined>
    <meta:user-defined meta:name="OVERHEIDop.GmbID/DC.identifier">gmb-2025-169994</meta:user-defined>
    <meta:user-defined meta:name="OVERHEIDop.versieInformatie"/>
  </office:meta>
</office:document-meta>
</file>