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16 - 2025: gemeente Drimmelen, tijdelijke verkeersmaatregelen diverse straten Terheijden, wegens Koningsda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Drimmelen maken bekend dat zij toestemming hebben gegeven tot:</text:p>
            <text:list text:style-name="id1-3-2-1-1-2">
              <text:list-item text:style-override="id1-3-2-1-1-2-1">
                <text:number>1.</text:number>
                <text:p text:style-name="al">het afsluiten van gedeelte Markstraat, gedeelte Raadhuisstraat en gedeelte Hoofdstraat te Terheijden op 26 april 2025 van 08.00 tot 19.00 uur, of zoveel korter of langer dan nodig is wegens activiteiten Koningsdag;</text:p>
              </text:list-item>
              <text:list-item text:style-override="id1-3-2-1-1-2-2">
                <text:number>2.</text:number>
                <text:p text:style-name="al">het afsluiten van Koningsveld, Ravensnest, Vlasweel, gedeelte Zeggelaan, gedeelte Abtslaan, Rode Vaart, Vlietstraat, Hoekbeemden, Vierhoven, Ravendal, gedeelte Hoofdstraat en gedeelte Raadhuisstraat te Terheijden van op 26 april 2025 van 09.30 uur tot 11.00 uur, of zoveel korter of langer dan nodig is wegens versierde fietstoch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9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6 - 2025: gemeente Drimmelen, tijdelijke verkeersmaatregelen diverse straten Terheijden, wegens Koningsdag</meta:user-defined>
    <meta:user-defined meta:name="DCTERMS.W3CDTF/DCTERMS.available">2025-04-17</meta:user-defined>
    <meta:user-defined meta:name="DCTERMS.W3CDTF/OVERHEIDop.jaargang">2025</meta:user-defined>
    <meta:user-defined meta:name="OVERHEIDop.publicationIssue">169993</meta:user-defined>
    <meta:user-defined meta:name="OVERHEIDop.GmbID/DC.identifier">gmb-2025-169993</meta:user-defined>
    <meta:user-defined meta:name="OVERHEIDop.versieInformatie"/>
  </office:meta>
</office:document-meta>
</file>