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en wethouders van de gemeente Amstelveen tot vaststelling van het Instellingsbesluit verlenging proefperiode wekelijkse markt Oude 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4-052190</text:span>
          </text:p>
            <text:p text:style-name="al"/>
            <text:p text:style-name="al">Burgemeester en wethouders van de gemeente Amstelveen gelet op artikel 160, eerste lid, aanhef en onder G van de Gemeentewet; </text:p>
            <text:p text:style-name="al">overwegende; </text:p>
            <text:p text:style-name="al">dat, mede op verzoek van de ondernemersvereniging BIZ Oude Dorp, in 2024 een proefperiode van 6 maanden is ingesteld om te zien of er behoefte en mogelijkheid is om een wekelijkse markt te hebben in het Oude Dorp;</text:p>
            <text:p text:style-name="al"/>
            <text:p text:style-name="al">dat gebleken is dat de proefperiode verlengd moet worden om de markt tot wasdom te laten komen;</text:p>
            <text:p text:style-name="al"/>
            <text:p text:style-name="al">dat op grond van artikel 160 eerste lid sub g van de Gemeentewet het college bevoegd is jaarmarkten of gewone marktdagen in te stellen, af te schaffen of te veranderen;</text:p>
            <text:p text:style-name="al"/>
            <text:p text:style-name="al">dat het instellingsbesluit een pilot voor de markt mogelijk maakt van 1 januari t/m eind december 2025. Dat zorgt voor levendigheid in het Oude Dorp en draagt bij aan de invulling van het dorp als charmante, culinaire en culturele plek; </text:p>
            <text:p text:style-name="al"/>
            <text:p text:style-name="al">dat half juli 2025 tussentijds geëvalueerd zal worden of de markt een succes blijkt te zijn, en of de markt geformaliseerd kan worden door een definitief instellingsbesluit van het college.</text:p>
            <text:p text:style-name="al"/>
            <text:p text:style-name="al">besluiten:</text:p>
            <text:p text:style-name="al"/>
            <text:list text:style-name="id1-3-2-1-1-17">
              <text:list-item text:style-override="id1-3-2-1-1-17-1">
                <text:number>1.</text:number>
                <text:p text:style-name="al">de proef van een markt op het Dorpsplein in het Oude Dorp (Dorpstraat ter hoogte van nummers 23 t/m 33 tegenover de kerk) op de woensdagen van 9.00 uur tot 16.00 uur te verlengen met als ingangsdatum 1 januari 2025 en einddatum 31 december 2025. </text:p>
              </text:list-item>
              <text:list-item text:style-override="id1-3-2-1-1-17-2">
                <text:number>2.</text:number>
                <text:p text:style-name="al">dit besluit conform artikel 3:42 Awb bekend te maken door publicatie en te bepalen dat dit besluit in werking treedt op de dag volgend op die van de bekendmaking. </text:p>
              </text:list-item>
            </text:list>
            <text:p text:style-name="al"/>
            <text:p text:style-name="al">Bezwaar </text:p>
            <text:p text:style-name="al">Bent u het niet eens met dit besluit? Dan kunt u een gemotiveerd bezwaarschrift sturen naar: </text:p>
            <text:p text:style-name="al">Het college van burgemeester en wethouders, Postbus 4, 1180 BA Amstelveen, t.a.v. Juridische Zaken. </text:p>
            <text:p text:style-name="al">U moet het bezwaarschrift hebben ingediend binnen zes weken na de dag waarop dit besluit is verstuurd. Vergeet u niet het bezwaarschrift te ondertekenen en een kopie van het besluit mee te sturen? </text:p>
            <text:p text:style-name="al">In het bezwaarschrift zet u: </text:p>
            <text:p text:style-name="al"/>
            <text:list text:style-name="id1-3-2-1-1-25">
              <text:list-item text:style-override="id1-3-2-1-1-25-1">
                <text:number>1.</text:number>
                <text:p text:style-name="al">uw naam en adres; </text:p>
              </text:list-item>
              <text:list-item text:style-override="id1-3-2-1-1-25-2">
                <text:number>2.</text:number>
                <text:p text:style-name="al">de datum van uw bezwaarschrift; </text:p>
              </text:list-item>
              <text:list-item text:style-override="id1-3-2-1-1-25-3">
                <text:number>3.</text:number>
                <text:p text:style-name="al">een omschrijving van het besluit waartegen u bezwaar maakt; </text:p>
              </text:list-item>
              <text:list-item text:style-override="id1-3-2-1-1-25-4">
                <text:number>4.</text:number>
                <text:p text:style-name="al">waarom u het niet eens bent met ons besluit; </text:p>
              </text:list-item>
              <text:list-item text:style-override="id1-3-2-1-1-25-5">
                <text:number>5.</text:number>
                <text:p text:style-name="al">uw handtekening; </text:p>
              </text:list-item>
              <text:list-item text:style-override="id1-3-2-1-1-25-6">
                <text:number>6.</text:number>
                <text:p text:style-name="al">zo mogelijk uw e-mailadres; </text:p>
              </text:list-item>
              <text:list-item text:style-override="id1-3-2-1-1-25-7">
                <text:number>7.</text:number>
                <text:p text:style-name="al">het telefoonnummer waarop u overdag te bereiken bent. </text:p>
                <text:p text:style-name="al"/>
              </text:list-item>
            </text:list>
            <text:p text:style-name="al">Wilt u liever digitaal bezwaar maken? Dan kan dit via <text:span text:style-name="nadrukondlijn">www.amstelveen.nl/bezwaarschrift</text:span>. Hiervoor moet u wel over een elektronische handtekening (DigiD) beschikken. </text:p>
            <text:p text:style-name="al">Kijk voor meer informatie op <text:a xlink:href="http://www.utopiatv.nl/live/overview/clip/2017-09-12" xlink:type="simple">www.amstelveen.n</text:a>l, de folder "Bezwaarschrift indienen?". De folder is ook verkrijgbaar in de publiekshal van het raadhuis. </text:p>
            <text:p text:style-name="al"/>
            <text:p text:style-name="al">Aldus vastgesteld in de vergadering van burgemeester en wethouders van 7 januari 2025.</text:p>
            <text:p text:style-name="al"/>
            <text:p text:style-name="al">De secretaris,</text:p>
            <text:p text:style-name="al">Bert Winthorst</text:p>
            <text:p text:style-name="al"/>
            <text:p text:style-name="al">De brugemeester,</text:p>
            <text:p text:style-name="al">Tjapko Poppen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artikel 160, eerste lid, van de Gemeentewet]|[1.0:c:BWBR0005416&amp;artikel=160&amp;lid=1&amp;g=2025-01-01</meta:user-defined>
    <meta:user-defined meta:name="OVERHEIDop.referentienummer">Z24-052190</meta:user-defined>
    <meta:user-defined meta:name="DCTERMS.alternative">verlenging proefperiode wekelijkse markt Oude Dorp</meta:user-defined>
    <dc:language>nl</dc:language>
    <meta:user-defined meta:name="OVERHEIDop.locatietype/OVERHEIDop.gebiedsmarkering">Weg</meta:user-defined>
    <meta:user-defined meta:name="DC.title">Besluit van de burgemeester en wethouders van de gemeente Amstelveen tot vaststelling van het Instellingsbesluit verlenging proefperiode wekelijkse markt Oude Dor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99</meta:user-defined>
    <meta:user-defined meta:name="OVERHEIDop.GmbID/DC.identifier">gmb-2025-16999</meta:user-defined>
    <meta:user-defined meta:name="OVERHEIDop.versieInformatie"/>
  </office:meta>
</office:document-meta>
</file>