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dakopbouw aan de Oldemarktseweg 39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Oldemarktseweg 39, 8334SK Tuk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5-000038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8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8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9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43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dakopbouw aan de Oldemarktseweg 39 in Tu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82</meta:user-defined>
    <meta:user-defined meta:name="OVERHEIDop.GmbID/DC.identifier">gmb-2025-169982</meta:user-defined>
    <meta:user-defined meta:name="OVERHEIDop.versieInformatie"/>
  </office:meta>
</office:document-meta>
</file>