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2 april 2025 tot en met 31 mei 2025 op 9 parkeerplaatsen ter hoogte van Wagenstraat 14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12 april 2025 t/m 31 mei 2025 op 9 parkeerplaatsen ter hoogte van Wagenstraat 141. Dit besluit is genomen op 7 april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9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12 april 2025 tot en met 31 mei 2025 op 9 parkeerplaatsen ter hoogte van Wagenstraat 141 te Maassl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81</meta:user-defined>
    <meta:user-defined meta:name="OVERHEIDop.GmbID/DC.identifier">gmb-2025-169981</meta:user-defined>
    <meta:user-defined meta:name="OVERHEIDop.versieInformatie"/>
  </office:meta>
</office:document-meta>
</file>