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kwartier West,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7 bomen (stamdiameters 6 - 95 cm), staande verspreid in het stadsdeel Laak ten behoeve van vervanging van het riool en herbeplanting van bomen en plantvakken </text:p>
            <text:p text:style-name="common-al"/>
            <text:p text:style-name="common-al">Ons kenmerk: VTH2025-25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kwartier West, fase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9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789</meta:user-defined>
    <meta:user-defined meta:name="DCTERMS.abstract">het kappen van 27 bomen (stamdiameters 6 - 95 cm), staande verspreid in het stadsdeel Laak ten behoeve van vervanging van het riool en herbeplanting van bomen en plantvakken</meta:user-defined>
    <dc:language>nl</dc:language>
    <meta:user-defined meta:name="OVERHEIDop.locatietype/OVERHEIDop.gebiedsmarkering">Vlak</meta:user-defined>
    <meta:user-defined meta:name="DC.title">Omgevingsvergunning - Aangevraagd, Laakkwartier West, fase 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80</meta:user-defined>
    <meta:user-defined meta:name="OVERHEIDop.GmbID/DC.identifier">gmb-2025-169980</meta:user-defined>
    <meta:user-defined meta:name="OVERHEIDop.versieInformatie"/>
  </office:meta>
</office:document-meta>
</file>