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opslag en paardenstallen met luifel aan de bestaande garage , Bredaseweg 32, 5111 G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0-04-2025 een aanvraag omgevingsvergunning hebben ontvangen voor het bouwen van een opslag en paardenstallen met luifel aan de bestaande garage  op het adres Bredaseweg 32, 5111 GD Baarle-Nassau (110820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997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208</meta:user-defined>
    <dc:language>nl</dc:language>
    <meta:user-defined meta:name="OVERHEIDop.locatietype/OVERHEIDop.gebiedsmarkering">Punt</meta:user-defined>
    <meta:user-defined meta:name="DC.title">Ingekomen aanvraag omgevingsvergunning, het bouwen van een opslag en paardenstallen met luifel aan de bestaande garage , Bredaseweg 32, 5111 GD Baarle-Nassau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75</meta:user-defined>
    <meta:user-defined meta:name="OVERHEIDop.GmbID/DC.identifier">gmb-2025-169975</meta:user-defined>
    <meta:user-defined meta:name="OVERHEIDop.versieInformatie"/>
  </office:meta>
</office:document-meta>
</file>