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aanpassen van het hekwerk aan de Moormanbrug vlakbij Het Nieuwe Diep 27D (perceel I246) (14B03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Het Nieuwe Diep 27D (perceel I246) in Den Helder, aanpassen van het hekwerk aan de Moormanbrug (14B03)</text:p>
            <text:p text:style-name="common-al">Datum ontvangst: 15-04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6997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7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7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-0061</meta:user-defined>
    <meta:user-defined meta:name="DCTERMS.abstract">aanpassen van het hekwerk aan de Moormanbrug (14B0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aanpassen van het hekwerk aan de Moormanbrug vlakbij Het Nieuwe Diep 27D (perceel I246) (14B03) in Den Helde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974</meta:user-defined>
    <meta:user-defined meta:name="OVERHEIDop.GmbID/DC.identifier">gmb-2025-169974</meta:user-defined>
    <meta:user-defined meta:name="OVERHEIDop.versieInformatie"/>
  </office:meta>
</office:document-meta>
</file>