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volkingsonderzoek Nederland Standplaatsvergunning 2025, Onze Lieve Vrouweplein 3, 6191CG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volkingsonderzoek Nederland Standplaatsvergunning 2025</text:p>
            <text:p text:style-name="common-al">
            <text:span text:style-name="nadrukvet">Locatie: </text:span>Onze Lieve Vrouweplein 3, 6191CG Beek</text:p>
            <text:p text:style-name="common-al">
            <text:span text:style-name="nadrukvet">Datum besluit: </text:span>15 april 2025</text:p>
            <text:p text:style-name="common-al">
            <text:span text:style-name="nadrukvet">Zaaknummer: </text:span>Z2025-00000193</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99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3</meta:user-defined>
    <meta:user-defined meta:name="DCTERMS.abstract">Bekendmaking Bevolkingsonderzoek Nederland Standplaatsvergunning 2025, Onze Lieve Vrouweplein 3, 6191CG Beek</meta:user-defined>
    <dc:language>nl</dc:language>
    <meta:user-defined meta:name="OVERHEIDop.locatietype/OVERHEIDop.gebiedsmarkering">Punt</meta:user-defined>
    <meta:user-defined meta:name="DC.title">Bekendmaking Bevolkingsonderzoek Nederland Standplaatsvergunning 2025, Onze Lieve Vrouweplein 3, 6191CG Beek</meta:user-defined>
    <meta:user-defined meta:name="DCTERMS.W3CDTF/DCTERMS.available">2025-04-17</meta:user-defined>
    <meta:user-defined meta:name="DCTERMS.W3CDTF/OVERHEIDop.jaargang">2025</meta:user-defined>
    <meta:user-defined meta:name="OVERHEIDop.publicationIssue">169969</meta:user-defined>
    <meta:user-defined meta:name="OVERHEIDop.GmbID/DC.identifier">gmb-2025-169969</meta:user-defined>
    <meta:user-defined meta:name="OVERHEIDop.versieInformatie"/>
  </office:meta>
</office:document-meta>
</file>