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straat 34-1 1075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dakterras op bestaande aanbouw en aanpassing kozijn.</text:p>
            <text:p text:style-name="common-al">Zaakadres: Veerstraat 34-1 1075SV Amsterdam</text:p>
            <text:p text:style-name="common-al">Datum ontvangst: 17-03-2025</text:p>
            <text:p text:style-name="common-al">Zaaknummer: Z2025-011569</text:p>
            <text:p text:style-name="common-al">DSO-nummer: 20250317012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96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6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6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569</meta:user-defined>
    <meta:user-defined meta:name="DCTERMS.abstract">Veerstraat 34-1 - Dakterras op bestaande aanbouw en aanpassing 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erstraat 34-1 1075SV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968</meta:user-defined>
    <meta:user-defined meta:name="OVERHEIDop.GmbID/DC.identifier">gmb-2025-169968</meta:user-defined>
    <meta:user-defined meta:name="OVERHEIDop.versieInformatie"/>
  </office:meta>
</office:document-meta>
</file>