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Gemeente Renswoude – Aangevraagde omgevingsvergunning – het realiseren van een nieuwe woning – Beekweide II, kavel 8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21</text:p>
            <text:p text:style-name="common-al">Omschrijving: het realiseren van een nieuwe woning</text:p>
            <text:p text:style-name="common-al">Locatie: Beekweide II, kavel 8 Renswoude</text:p>
            <text:p text:style-name="common-al">Datum ingediend: 15-04-2025</text:p>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99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Aangevraagde omgevingsvergunning – het realiseren van een nieuwe woning – Beekweide II, kavel 8 Renswoude</meta:user-defined>
    <meta:user-defined meta:name="DCTERMS.W3CDTF/DCTERMS.available">2025-04-17</meta:user-defined>
    <meta:user-defined meta:name="DCTERMS.W3CDTF/OVERHEIDop.jaargang">2025</meta:user-defined>
    <meta:user-defined meta:name="OVERHEIDop.publicationIssue">169967</meta:user-defined>
    <meta:user-defined meta:name="OVERHEIDop.GmbID/DC.identifier">gmb-2025-169967</meta:user-defined>
    <meta:user-defined meta:name="OVERHEIDop.versieInformatie"/>
  </office:meta>
</office:document-meta>
</file>