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exploiteren van een Bed &amp; Breakfast aan de Oud Kilderseweg 53, 7007 G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
            
          </text:p>
            <text:p text:style-name="common-al">Locatie:					Oud Kilderseweg 53, 7007 GL Doetinchem</text:p>
            <text:p text:style-name="common-al">Omschrijving:			exploiteren van een Bed &amp; Breakfast</text:p>
            <text:p text:style-name="common-al">Dossiernummer:		gD2502001837</text:p>
            <text:p text:style-name="common-al">Datum verzending:	15-04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996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6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6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502001837</meta:user-defined>
    <meta:user-defined meta:name="DCTERMS.abstract">Buiten behandeling gestelde aanvraag voor het exploiteren van een Bed &amp;amp; Breakfast aan de Oud Kilderseweg 53, 7007 GL Doetinchem</meta:user-defined>
    <dc:language>nl</dc:language>
    <meta:user-defined meta:name="OVERHEIDop.locatietype/OVERHEIDop.gebiedsmarkering">Punt</meta:user-defined>
    <meta:user-defined meta:name="DC.title">Buiten behandeling: exploiteren van een Bed &amp; Breakfast aan de Oud Kilderseweg 53, 7007 GL Doetinche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964</meta:user-defined>
    <meta:user-defined meta:name="OVERHEIDop.GmbID/DC.identifier">gmb-2025-169964</meta:user-defined>
    <meta:user-defined meta:name="OVERHEIDop.versieInformatie"/>
  </office:meta>
</office:document-meta>
</file>