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hoflaan 3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erkhoflaan 3, 3034TA, de begraafplaats betreft een rijksmonument (monumentnummer: 506300). De Algemene Begraafplaats Crooswijk werd in 1832-1835 door de gemeente Rotterdam aangelegd langs de destijds meest noordelijke gemeentegrens. Sinds de eerste aanleg is de begraafplaats nog driemaal uitgebreid waardoor de begraafplaats bestaat uit vier aanlegfasen. Het plan omvat het vervangen van 48 banken en het plaatsen van zeven nieuwe banken. Op dit moment staan er 52 banken verspreid over de begraafplaats. Drie van deze banken zijn in eigendom en beheer van de Oorlogsgravenstichting en één bank is geplaatst als herdenkingsbankje op initiatief van de ouders van hun ter plaatse begraven kind. Deze vier banken blijven bewaard. De overige 48 banken bestaan uit diverse typen en komen uit verschillende latere periodes. Deze zullen worden vervangen voor één type bank in de Rotterdamse Stijl: de variant “Grace”. Ook de nieuwe banken zullen in ditzelfde type worden geplaatst (datum besluit 14-04-2024, verzonden op 15-04-2025, dossiernummer OMV.25.03.0012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96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6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6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erkhoflaan 3 - rijksmonument</meta:user-defined>
    <meta:user-defined meta:name="DCTERMS.W3CDTF/DCTERMS.available">2025-04-17</meta:user-defined>
    <meta:user-defined meta:name="DCTERMS.W3CDTF/OVERHEIDop.jaargang">2025</meta:user-defined>
    <meta:user-defined meta:name="OVERHEIDop.publicationIssue">169962</meta:user-defined>
    <meta:user-defined meta:name="OVERHEIDop.GmbID/DC.identifier">gmb-2025-169962</meta:user-defined>
    <meta:user-defined meta:name="OVERHEIDop.versieInformatie"/>
  </office:meta>
</office:document-meta>
</file>