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85b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april 2025 een aanvraag omgevingsvergunning ontvangen voor het uitbreiden en verduurzamen van de woning op Oud-Loosdrechtsedijk 285b, 1231LZ Loosdrecht. De aanvraag is geregistreerd onder zaaknummer Z2025-0000048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995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9</meta:user-defined>
    <meta:user-defined meta:name="DCTERMS.abstract">Betreft: Aanvraag op locatie Oud-Loosdrechtsedijk 285b, 1231LZ Loosdrecht startdatum: 15 april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85b, 1231LZ Loos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59</meta:user-defined>
    <meta:user-defined meta:name="OVERHEIDop.GmbID/DC.identifier">gmb-2025-169959</meta:user-defined>
    <meta:user-defined meta:name="OVERHEIDop.versieInformatie"/>
  </office:meta>
</office:document-meta>
</file>