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aluatierapport van de bodemsanering voor Hanoidreef 94-324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voor Hanoidreef 94-324 in Utrecht (AA034409618).</text:p>
            <text:p text:style-name="common-al">hebben besloten in te stemmen met het evaluatierapport van de bodemsanering <text:span text:style-name="nadrukcur"/></text:p>
            <text:p text:style-name="common-al">
            <text:span text:style-name="nadrukcur"/>
          </text:p>
            <text:p text:style-name="common-al">Gelet op de hiervoor beschreven toetsing besluiten burgemeester en wethouders van Utrecht het volgende:</text:p>
            <text:p text:style-name="common-al">Er wordt ingestemd met het ingediende evaluatieverslag voor de locatie Hanoidreef 94-324 in Utrecht, kadastraal bekend als gemeente Utrecht, sectie F, nummers 3030 en 3125.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/>
            <text:list text:style-name="id1-3-2-1-1-16">
              <text:list-item text:style-override="id1-3-2-1-1-16-1">
                <text:number>1.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2.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1.</text:number>
                    <text:p text:style-name="al">het kenmerk van deze aanvraag,</text:p>
                  </text:list-item>
                  <text:list-item text:style-override="id1-3-2-1-1-16-2-3-2">
                    <text:number>2.</text:number>
                    <text:p text:style-name="al">uw naam, adres en telefoonnummer,</text:p>
                  </text:list-item>
                  <text:list-item text:style-override="id1-3-2-1-1-16-2-3-3">
                    <text:number>3.</text:number>
                    <text:p text:style-name="al">en welke informatie u wilt inzien. </text:p>
                    <text:p text:style-name="al"/>
                  </text:list-item>
                </text:list>
              </text:list-item>
            </text:list>
            <text:p text:style-name="common-al">Voor technisch inhoudelijke vragen kunt u zich gedurende de gehele procedure wenden tot de projectleider,</text:p>
            <text:p text:style-name="common-al">O. Groenhof, telnummer: 0617509668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Stukken 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9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Hanoidreef 94-324 in Utrecht</meta:user-defined>
    <meta:user-defined meta:name="OVERHEIDop.datumEindeReactietermijn">2025-05-21</meta:user-defined>
    <meta:user-defined meta:name="OVERHEIDop.TilID/OVERHEIDop.terinzageleggingOP">til-2025-1306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58</meta:user-defined>
    <meta:user-defined meta:name="OVERHEIDop.GmbID/DC.identifier">gmb-2025-169958</meta:user-defined>
    <meta:user-defined meta:name="OVERHEIDop.versieInformatie"/>
  </office:meta>
</office:document-meta>
</file>