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ligplaats nummer 69 van 1 mei 2025 tot 1 mei 2030 aan Prinsekade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4 april 2025</text:p>
            <text:p text:style-name="common-al">
            <text:span text:style-name="nadrukvet">Verleende vergunningen:</text:span>
          </text:p>
            <text:p text:style-name="common-al">
            <text:span text:style-name="nadrukondlijn">Ligplaatsen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innemen van ligplaats nummer 69 aan de Prinsekade te Maassluis van 1 mei 2025 tot 1 mei 2030. Dit besluit is genome op 7 april 2025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995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95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95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ligplaats nummer 69 van 1 mei 2025 tot 1 mei 2030 aan Prinsekade te Maassluis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956</meta:user-defined>
    <meta:user-defined meta:name="OVERHEIDop.GmbID/DC.identifier">gmb-2025-169956</meta:user-defined>
    <meta:user-defined meta:name="OVERHEIDop.versieInformatie"/>
  </office:meta>
</office:document-meta>
</file>