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Wereld vluchtelingen dag 20-6-25 op de locatie Oranjeplaats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eft de gemeente een aanvraag ontvangen voor een evenementen vergunning voor Wereld vluchtelingen dag 20-6-25 op de locatie Oranjeplaats, Schoonhoven. De aanvraag is geregistreerd onder zaaknummer 193116058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9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583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Wereld vluchtelingen dag 20-6-25 op de locatie Oranjeplaats, Schoon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55</meta:user-defined>
    <meta:user-defined meta:name="OVERHEIDop.GmbID/DC.identifier">gmb-2025-169955</meta:user-defined>
    <meta:user-defined meta:name="OVERHEIDop.versieInformatie"/>
  </office:meta>
</office:document-meta>
</file>