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positief weigeringsbesluit voor het kappen van 2 bomen, Westland 18 2716AC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-04-2025 een besluit verzonden op de aanvraag met zaaknummer 2025-027164 voor het kappen van 2 bomen op Westland 18 2716AC Zoetermeer. De aanvraag is positief geweigerd, dit houdt in dat de 2 bomen gekapt kunnen worden zonder omgevingsvergunning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t.a.v. afdeling VVH</text:p>
            <text:p text:style-name="common-al">Postbus 152700</text:p>
            <text:p text:style-name="common-al">Het is niet mogelijk uw bezwaar via e-mail naar ons toe te sturen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69954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5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954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5-027164</meta:user-defined>
    <meta:user-defined meta:name="DCTERMS.abstract">het kappen van 2 bom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positief weigeringsbesluit voor het kappen van 2 bomen, Westland 18 2716AC Zoetermeer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954</meta:user-defined>
    <meta:user-defined meta:name="OVERHEIDop.GmbID/DC.identifier">gmb-2025-169954</meta:user-defined>
    <meta:user-defined meta:name="OVERHEIDop.versieInformatie"/>
  </office:meta>
</office:document-meta>
</file>