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Breughellaan 25, 2182ME Hillegom, het bouwen van een dakkapel aan de voorzijde van de woning. Kenmerk Z2025-0000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7</meta:user-defined>
    <dc:language>nl</dc:language>
    <meta:user-defined meta:name="OVERHEIDop.locatietype/OVERHEIDop.gebiedsmarkering">Vlak</meta:user-defined>
    <meta:user-defined meta:name="DC.title">Nieuwe aanvraag omgevingsvergunning, Pieter Breughellaan 25, 2182ME Hillegom, het bouwen van een dakkapel aan de voorzijde van de woning. Kenmerk Z2025-00001187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953</meta:user-defined>
    <meta:user-defined meta:name="OVERHEIDop.GmbID/DC.identifier">gmb-2025-169953</meta:user-defined>
    <meta:user-defined meta:name="OVERHEIDop.versieInformatie"/>
  </office:meta>
</office:document-meta>
</file>