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Kermis Geertruidenberg op 3 oktober tot en met 7 oktober 2025 op de Markt in Geertruidenberg.</text:p>
            <text:p text:style-name="common-al">3 oktober 2025 van 16.00 tot 00.00 uur.</text:p>
            <text:p text:style-name="common-al">4 en 5 oktober 2025 van 13.00 tot 00.00 uur.</text:p>
            <text:p text:style-name="common-al">6 en 7 oktober 2025 van 14.00 tot 00.00 uur.</text:p>
            <text:p text:style-name="common-al">Organisatie Bureau de Kermisgids B.V.</text:p>
            <text:p text:style-name="common-al">Ontheffing voor geluid van 3 oktober van 16.00 tot 00.00 uur, 4 en 5 oktober van 13.00 tot 00.00 uur,</text:p>
            <text:p text:style-name="common-al">6 oktober en 7 oktober 2025 van 14.00 tot 00.00 uur en ontheffing van de Zondagswet op 5 oktober 2025.</text:p>
            <text:p text:style-name="common-al"/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99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gun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952</meta:user-defined>
    <meta:user-defined meta:name="OVERHEIDop.GmbID/DC.identifier">gmb-2025-169952</meta:user-defined>
    <meta:user-defined meta:name="OVERHEIDop.versieInformatie"/>
  </office:meta>
</office:document-meta>
</file>