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procedure voor Burgemeester den Texlaan 3, 2111CB Aerdenhout</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Burgemeester den Texlaan 3, 2111CB Aerdenhout.</text:p>
            <text:p text:style-name="common-al">Wij hebben we een verzoek ontvangen om de procedure voor de aanvraag omgevingsvergunning van 24 december 2024 te beëindigen. Deze omgevingsvergunning is aangevraagd voor het plaatsen van het bouwen van een uitbouw, open binnentuin, bijgebouw en zwembad.</text:p>
            <text:p text:style-name="common-al">De procedure voor Burgemeester den Texlaan 3, 2111CB Aerdenhout hebben wij op verzoek beëindigd.</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995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5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5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3</meta:user-defined>
    <meta:user-defined meta:name="DCTERMS.abstract">Betreft: Verzoek ingetrokken op locatie Burgemeester den Texlaan 3, 2111CB Aerdenhout</meta:user-defined>
    <dc:language>nl</dc:language>
    <meta:user-defined meta:name="OVERHEIDop.locatietype/OVERHEIDop.gebiedsmarkering">Vlak</meta:user-defined>
    <meta:user-defined meta:name="DC.title">Beëindiging procedure voor Burgemeester den Texlaan 3, 2111CB Aerdenhout</meta:user-defined>
    <meta:user-defined meta:name="DCTERMS.W3CDTF/DCTERMS.available">2025-04-17</meta:user-defined>
    <meta:user-defined meta:name="DCTERMS.W3CDTF/OVERHEIDop.jaargang">2025</meta:user-defined>
    <meta:user-defined meta:name="OVERHEIDop.publicationIssue">169951</meta:user-defined>
    <meta:user-defined meta:name="OVERHEIDop.GmbID/DC.identifier">gmb-2025-169951</meta:user-defined>
    <meta:user-defined meta:name="OVERHEIDop.versieInformatie"/>
  </office:meta>
</office:document-meta>
</file>