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verplaatsen van de uitrit aan de Holtmate 53, 7006 DP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 door de gemeente Doetinchem:</text:p>
            <text:p text:style-name="common-al">
            
          </text:p>
            <text:p text:style-name="common-al">Locatie:					Holtmate 53, 7006 DP Doetinchem</text:p>
            <text:p text:style-name="common-al">Omschrijving:			verplaatsen van de uitrit </text:p>
            <text:p text:style-name="common-al">Dossiernummer:		gD2504002130</text:p>
            <text:p text:style-name="common-al">Datum verzending:	15-04-2025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69949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949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949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gD2504002130</meta:user-defined>
    <meta:user-defined meta:name="DCTERMS.abstract">Omgevingsvergunning verleend voor het verplaatsen van de uitrit aan de Holtmate 53, 7006 DP Doetinchem</meta:user-defined>
    <dc:language>nl</dc:language>
    <meta:user-defined meta:name="OVERHEIDop.locatietype/OVERHEIDop.gebiedsmarkering">Punt</meta:user-defined>
    <meta:user-defined meta:name="DC.title">Omgevingsvergunning verleend: verplaatsen van de uitrit aan de Holtmate 53, 7006 DP Doetinchem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9949</meta:user-defined>
    <meta:user-defined meta:name="OVERHEIDop.GmbID/DC.identifier">gmb-2025-169949</meta:user-defined>
    <meta:user-defined meta:name="OVERHEIDop.versieInformatie"/>
  </office:meta>
</office:document-meta>
</file>