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4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Binnenweg 142A, 3015BG, maken van een muurdoorbraak.</text:p>
            <text:p text:style-name="common-al">Tussen Nieuwe Binnenweg 142A en 144A wordt een muurdoorbraak gerealiseerd van circa 5,2 meter breed. Hierdoor worden de beide adressen met elkaar verbonden tot 1 horecagelegenheid (datum besluit 14-04-2025, verzonden op 15-04-2025, dossiernummer OMV.25.01.002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Binnenweg 142A</meta:user-defined>
    <meta:user-defined meta:name="DCTERMS.W3CDTF/DCTERMS.available">2025-04-17</meta:user-defined>
    <meta:user-defined meta:name="DCTERMS.W3CDTF/OVERHEIDop.jaargang">2025</meta:user-defined>
    <meta:user-defined meta:name="OVERHEIDop.publicationIssue">169946</meta:user-defined>
    <meta:user-defined meta:name="OVERHEIDop.GmbID/DC.identifier">gmb-2025-169946</meta:user-defined>
    <meta:user-defined meta:name="OVERHEIDop.versieInformatie"/>
  </office:meta>
</office:document-meta>
</file>