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illem Sijpesteijnstraat 4, 1566 KH Assendelft - het realiseren van een fietsenho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9594 - het realiseren van een fietsenhok in de voortuin -  - op de locatie Willem Sijpesteijnstraat 4, 1566 KH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5-04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94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9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Willem Sijpesteijnstraat 4, 1566 KH Assendelft - het realiseren van een fietsenhok in de voortui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43</meta:user-defined>
    <meta:user-defined meta:name="OVERHEIDop.GmbID/DC.identifier">gmb-2025-169943</meta:user-defined>
    <meta:user-defined meta:name="OVERHEIDop.versieInformatie"/>
  </office:meta>
</office:document-meta>
</file>