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ajor Obstacle Run 2025,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ajor Obstacle Run 2025</text:p>
            <text:p text:style-name="common-al">Datum activiteit: 13 en 14 september 2025 van 09.00 uur tot en met 17.00 uur.</text:p>
            <text:p text:style-name="common-al">Locatie: Evenemententerrein Geestmerambacht in Oudkarspel</text:p>
            <text:p text:style-name="common-al">Ontvangen op: 15-04-2025</text:p>
            <text:p text:style-name="common-al">Zaaknummer: 105830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9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8301</meta:user-defined>
    <dc:language>nl</dc:language>
    <meta:user-defined meta:name="OVERHEIDop.locatietype/OVERHEIDop.gebiedsmarkering">Vlak</meta:user-defined>
    <meta:user-defined meta:name="DC.title">Kennisgeving ontvangst aanvraag evenementenvergunning, Major Obstacle Run 2025, Evenemententerrein Geestmerambacht in Oudkarsp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42</meta:user-defined>
    <meta:user-defined meta:name="OVERHEIDop.GmbID/DC.identifier">gmb-2025-169942</meta:user-defined>
    <meta:user-defined meta:name="OVERHEIDop.versieInformatie"/>
  </office:meta>
</office:document-meta>
</file>