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verige geluidhinder: Doesburgseweg 2, 6902PM Zevenaar het aanvragen van een omgevingsvergunning overige geluidhinder voor 21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5-00000950 voor een omgevingsvergunning overige geluidhinder voor 21 juni 2025 op locatie Doesburgseweg 2, 6902PM Zevenaar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994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950</meta:user-defined>
    <dc:language>nl</dc:language>
    <meta:user-defined meta:name="OVERHEIDop.locatietype/OVERHEIDop.gebiedsmarkering">Punt</meta:user-defined>
    <meta:user-defined meta:name="DC.title">Kennisgeving besluit op aanvraag omgevingsvergunning overige geluidhinder: Doesburgseweg 2, 6902PM Zevenaar het aanvragen van een omgevingsvergunning overige geluidhinder voor 21 juni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41</meta:user-defined>
    <meta:user-defined meta:name="OVERHEIDop.GmbID/DC.identifier">gmb-2025-169941</meta:user-defined>
    <meta:user-defined meta:name="OVERHEIDop.versieInformatie"/>
  </office:meta>
</office:document-meta>
</file>