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ANWB Streetwise, verkeersles voor basisschoolleerlingen op 29 september 2025 in Oentsjerk</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9 april 2025 is de volgende melding binnengekomen:</text:p>
            <text:p text:style-name="last-al">Oentsjerk, Jan de Wittstraat, ANWB Streetwise, verkeersles voor basisschoolleerlingen op 29 september 2025 van 08.30 uur tot 12.00 uur. De Jan de Witstraat is tijdens de activiteiten afgesloten voor het overige verk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94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1045</meta:user-defined>
    <meta:user-defined meta:name="DCTERMS.abstract">ANWB Streetwise, verkeersles voor basisschoolleerlingen op 29 september 2025 in Oentsjerk</meta:user-defined>
    <dc:language>nl</dc:language>
    <meta:user-defined meta:name="OVERHEIDop.locatietype/OVERHEIDop.gebiedsmarkering">Punt</meta:user-defined>
    <meta:user-defined meta:name="DC.title">Gemeente Tytsjerksteradiel - melding ANWB Streetwise, verkeersles voor basisschoolleerlingen op 29 september 2025 in Oentsjerk</meta:user-defined>
    <meta:user-defined meta:name="DCTERMS.W3CDTF/DCTERMS.available">2025-04-17</meta:user-defined>
    <meta:user-defined meta:name="DCTERMS.W3CDTF/OVERHEIDop.jaargang">2025</meta:user-defined>
    <meta:user-defined meta:name="OVERHEIDop.publicationIssue">169940</meta:user-defined>
    <meta:user-defined meta:name="OVERHEIDop.GmbID/DC.identifier">gmb-2025-169940</meta:user-defined>
    <meta:user-defined meta:name="OVERHEIDop.versieInformatie"/>
  </office:meta>
</office:document-meta>
</file>