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5 april 2025 verleend Trekweg 37, 9918P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5 april 2025</text:p>
            <text:p text:style-name="common-al">Omschrijving: het plaatsen van een container en een opslagruimte</text:p>
            <text:p text:style-name="common-al">Locatie: Trekweg 37, 9918PE Garrelsweer</text:p>
            <text:p text:style-name="common-al">Zaaknummer: Z2025-0000082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993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3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3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25</meta:user-defined>
    <meta:user-defined meta:name="DCTERMS.abstract">APV ontheffing: 15 april 2025 verleend voor het plaatsen van een container en een opslagruimte op de locatie Trekweg 37, 9918PE Garrelsweer</meta:user-defined>
    <dc:language>nl</dc:language>
    <meta:user-defined meta:name="OVERHEIDop.locatietype/OVERHEIDop.gebiedsmarkering">Vlak</meta:user-defined>
    <meta:user-defined meta:name="DC.title">Kennisgeving besluit APV ontheffing: 15 april 2025 verleend Trekweg 37, 9918PE Garrelswee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38</meta:user-defined>
    <meta:user-defined meta:name="OVERHEIDop.GmbID/DC.identifier">gmb-2025-169938</meta:user-defined>
    <meta:user-defined meta:name="OVERHEIDop.versieInformatie"/>
  </office:meta>
</office:document-meta>
</file>