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71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ergweg 271B, 3037EM, samenvoegen van 2 woningen middels het realiseren van een tussendeur. Achter de voordeuren van de woningen Bergweg 271A en 271B wordt een tussendeur gerealiseerd. Hierdoor worden de 2 woningen samengevoegd tot 1 woning (datum besluit 14-04-2025, verzonden op 15-04-2025, dossiernummer OMV.25.01.0000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9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271B</meta:user-defined>
    <meta:user-defined meta:name="DCTERMS.W3CDTF/DCTERMS.available">2025-04-17</meta:user-defined>
    <meta:user-defined meta:name="DCTERMS.W3CDTF/OVERHEIDop.jaargang">2025</meta:user-defined>
    <meta:user-defined meta:name="OVERHEIDop.publicationIssue">169937</meta:user-defined>
    <meta:user-defined meta:name="OVERHEIDop.GmbID/DC.identifier">gmb-2025-169937</meta:user-defined>
    <meta:user-defined meta:name="OVERHEIDop.versieInformatie"/>
  </office:meta>
</office:document-meta>
</file>