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lensteeg nabij 4, verleende omgevingsvergunning aanleggen kabel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0866 verleend. De gemeente geeft hiermee toestemming voor het aanleggen van een kabeltracé nabij Kolensteeg 4, 3991 DA Houten. </text:p>
            <text:p text:style-name="common-al">
            
          </text:p>
            <text:p text:style-name="common-al">De verzenddatum van het besluit is 15 april 2025<text:span text:style-name="nadrukvet"/>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99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08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outen, Kolensteeg nabij 4, verleende omgevingsvergunning aanleggen kabeltracé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936</meta:user-defined>
    <meta:user-defined meta:name="OVERHEIDop.GmbID/DC.identifier">gmb-2025-169936</meta:user-defined>
    <meta:user-defined meta:name="OVERHEIDop.versieInformatie"/>
  </office:meta>
</office:document-meta>
</file>