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lacis de Natte Horizon, Bourtange, ingetrokken ontheffing voor een Paasvuur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9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een Paasvuur op 20 april 2025, locatie: Glacis de Natte Horizon.</meta:user-defined>
    <dc:language>nl</dc:language>
    <meta:user-defined meta:name="OVERHEIDop.locatietype/OVERHEIDop.gebiedsmarkering">Punt</meta:user-defined>
    <meta:user-defined meta:name="DC.title">Ingetrokken ontheffing: Glacis de Natte Horizon, Bourtange, ingetrokken ontheffing voor een Paasvuur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35</meta:user-defined>
    <meta:user-defined meta:name="OVERHEIDop.GmbID/DC.identifier">gmb-2025-169935</meta:user-defined>
    <meta:user-defined meta:name="OVERHEIDop.versieInformatie"/>
  </office:meta>
</office:document-meta>
</file>