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– Deurneseweg 32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het behandelen, regelen en meten van aardgas </text:p>
            <text:p text:style-name="common-al">Locatie:  Deurneseweg 32, 5841 CJ Oploo</text:p>
            <text:p text:style-name="common-al">DSO-kenmerk: 20250130 00746</text:p>
            <text:p text:style-name="common-al">Zaaknummer:  Z/242147</text:p>
            <text:p text:style-name="common-al">Datum ontvangen:  30 januari 2025 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993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93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93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2147</meta:user-defined>
    <dc:language>nl</dc:language>
    <meta:user-defined meta:name="OVERHEIDop.locatietype/OVERHEIDop.gebiedsmarkering">Adres</meta:user-defined>
    <meta:user-defined meta:name="DC.title">Gemeente Land van Cuijk - Melding Besluit activiteiten leefomgeving (Bal) – Deurneseweg 32 Oploo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933</meta:user-defined>
    <meta:user-defined meta:name="OVERHEIDop.GmbID/DC.identifier">gmb-2025-169933</meta:user-defined>
    <meta:user-defined meta:name="OVERHEIDop.versieInformatie"/>
  </office:meta>
</office:document-meta>
</file>