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bestaande schuur en plaatsen van nieuwe schuur met overkapping  Werumeus Buninglaan 1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Omgevingsdienst Midden-Holland (ODMH) namens gemeente Waddinxveen besloten om de beslistermijn van de aanvraag met kenmerk 2025-00005430 voor het slopen van bestaande schuur en plaatsen van nieuwe schuur met overkapping  op de locatie Werumeus Buninglaan 1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992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2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4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bestaande schuur en plaatsen van nieuwe schuur met overkapping  Werumeus Buninglaan 11 in Waddinx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29</meta:user-defined>
    <meta:user-defined meta:name="OVERHEIDop.GmbID/DC.identifier">gmb-2025-169929</meta:user-defined>
    <meta:user-defined meta:name="OVERHEIDop.versieInformatie"/>
  </office:meta>
</office:document-meta>
</file>